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Wasplaats aanleggen nabij Veenweg 46 te 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sluit vergunning ingevolge de Waterwet  </text:span>Op 27 maart 2023 hebben wij van u een aanvraag ontvangen voor een vergunning als bedoeld in hoofdstuk 6 van de Waterwet voor het verrichten van activiteiten in een watersysteem. De aanvraag betreft het lozen van spoelwater en mogelijk verontreinigd hemelwater (verder: afvalwater) afkomstig van een wasplaats met bodembeschermende voorziening. De lozing van het afvalwater afkomstig van Veenweg 46 te Haren vindt plaats op de Piccardttocht. Het Dagelijks Bestuur van het waterschap Noorderzijlvest heeft, overeenkomstig het ontwerpbesluit, de gevraagde vergunning verleend. <text:span text:style-name="nadrukondlijn"/></text:p>
            <text:p text:style-name="common-al">
            <text:span text:style-name="nadrukondlijn"/>
          </text:p>
            <text:p text:style-name="common-al">
            <text:span text:style-name="nadrukondlijn">Ter inzage</text:span> Het besluit en de bijbehorende stukken liggen van 6 september tot en met 17 oktober 2023 ter inzage bij het waterschap Noorderzijlvest, Stedumermaar 1 in Groningen. De stukken zijn ook digitaal in te zien op <text:a xlink:href="http://www.noorderzijlvest.nl/bekendmakingen" xlink:type="simple">www.noorderzijlvest.nl/bekendmakingen</text:a>. <text:span text:style-name="nadrukondlijn"/></text:p>
            <text:p text:style-name="common-al">
            <text:span text:style-name="nadrukondlijn">Beroep </text:span> Tot en met 17 oktober 2023 kan tegen het besluit beroep worden ingesteld door: </text:p>
            <text:p text:style-name="common-al"/>
            <text:list text:style-name="id1-3-2-1-1-6">
              <text:list-item text:style-override="id1-3-2-1-1-6-1">
                <text:number>1.</text:number>
                <text:p text:style-name="al">degenen die zienswijzen hebben ingediend tegen het ontwerp van het besluit; </text:p>
              </text:list-item>
              <text:list-item text:style-override="id1-3-2-1-1-6-2">
                <text:number>2.</text:number>
                <text:p text:style-name="al">belanghebbenden die aantonen daartoe redelijkerwijs niet in staat te zijn geweest; </text:p>
              </text:list-item>
              <text:list-item text:style-override="id1-3-2-1-1-6-3">
                <text:number>3.</text:number>
                <text:p text:style-name="al">de adviseurs die gebruik hebben gemaakt van de gelegenheid advies uit te brengen over het ontwerp van het besluit; </text:p>
              </text:list-item>
              <text:list-item text:style-override="id1-3-2-1-1-6-4">
                <text:number>4.</text:number>
                <text:p text:style-name="al">degenen die zienswijzen hebben tegen wijzigingen die bij het nemen van het besluit ten opzichte van het ontwerp daarvan zijn aangebracht. </text:p>
              </text:list-item>
            </text:list>
            <text:p text:style-name="common-al">Het gemotiveerde beroepschrift kunt u richten aan de Rechtbank Groningen, Sector bestuursrecht, Postbus 150, 9700 AD te Groningen. Als u beroep instelt, kunt u ook de voorzitter van voornoemde afdeling vragen met betrekking tot het besluit een voorlopige voorziening te treffen. U kunt desgewenst ook digitaal beroep instellen bij bovengenoemde rechtbank via http://loketrechtspraak.nl/bestuursrecht. Daarvoor moet u wel beschikken over een elektronische handtekening (DigiD). Kijk op de genoemde website voor de precieze voorwaarden. </text:p>
            <text:p text:style-name="common-al"/>
            <text:p text:style-name="last-al"> Het besluit treedt in werking op 7 september 2023 of op het moment dat de voorzitter van de Sector bestuursrecht van de Rechtbank Groningen, een beslissing op een verzoek tot het treffen van een voorlopige voorziening heeft genomen, of zoveel later als uit de beslissing van de voorzitter vol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97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7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7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Wasplaats aanleggen nabij Veenweg 46 te Haren</meta:user-defined>
    <meta:user-defined meta:name="DCTERMS.W3CDTF/DCTERMS.available">2023-09-07</meta:user-defined>
    <meta:user-defined meta:name="DCTERMS.W3CDTF/OVERHEIDop.jaargang">2023</meta:user-defined>
    <meta:user-defined meta:name="OVERHEIDop.externeBijlage">60588_besluit|exb-2023-42860</meta:user-defined>
    <meta:user-defined meta:name="OVERHEIDop.publicationIssue">10975</meta:user-defined>
    <meta:user-defined meta:name="OVERHEIDop.WsbID/DC.identifier">wsb-2023-10975</meta:user-defined>
    <meta:user-defined meta:name="OVERHEIDop.versieInformatie"/>
  </office:meta>
</office:document-meta>
</file>