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damconstructie Fase 2B van de op 1 september 2017 verleende watervergunning D0039028 aan de Kanaalweg Westzijde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damconstructie Fase 2B van de op 1 september 2017 verleende watervergunning D0039028 aan de Kanaalweg Westzijde te Hellevoetsluis..</text:p>
            <text:p text:style-name="common-al">Zaaknummer: VTH202308-0345</text:p>
            <text:p text:style-name="common-al">Start bezwaartermijn (6 weken): 07-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8-0345</meta:user-defined>
    <meta:user-defined meta:name="DCTERMS.abstract">het wijzigen van de damconstructie Fase 2B van de op 1 september 2017 verleende watervergunning D0039028</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wijzigen van de damconstructie Fase 2B van de op 1 september 2017 verleende watervergunning D0039028 aan de Kanaalweg Westzijde te Hellevoetsluis</meta:user-defined>
    <meta:user-defined meta:name="DCTERMS.W3CDTF/DCTERMS.available">2023-09-07</meta:user-defined>
    <meta:user-defined meta:name="DCTERMS.W3CDTF/OVERHEIDop.jaargang">2023</meta:user-defined>
    <meta:user-defined meta:name="OVERHEIDop.publicationIssue">10974</meta:user-defined>
    <meta:user-defined meta:name="OVERHEIDop.WsbID/DC.identifier">wsb-2023-10974</meta:user-defined>
    <meta:user-defined meta:name="OVERHEIDop.versieInformatie"/>
  </office:meta>
</office:document-meta>
</file>