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ssenbergsevaart 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678355 ingevolge de Keur waterschap Brabantse Delta 2015 bekend gemaakt op 5 september 2023 voor het wijzigen van de vergunning met besluitnummer 440904.</text:p>
            <text:p text:style-name="common-al">Deze vergunning is verleend voor het verlengen, hebben en onderhouden van een bestaande dam met duiker met leggercode KDU06922 in het a-water met leggercode OVK21095 ter hoogte van Vossenbergsevaart 5 te Etten-Leur ten behoeve van een perceelsontsluit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ossenbergsevaart 5 te Etten-Leur.</meta:user-defined>
    <meta:user-defined meta:name="DCTERMS.W3CDTF/DCTERMS.available">2023-09-07</meta:user-defined>
    <meta:user-defined meta:name="DCTERMS.W3CDTF/OVERHEIDop.jaargang">2023</meta:user-defined>
    <meta:user-defined meta:name="OVERHEIDop.externeBijlage">Besluit 678355|exb-2023-42850</meta:user-defined>
    <meta:user-defined meta:name="OVERHEIDop.publicationIssue">10973</meta:user-defined>
    <meta:user-defined meta:name="OVERHEIDop.WsbID/DC.identifier">wsb-2023-10973</meta:user-defined>
    <meta:user-defined meta:name="OVERHEIDop.versieInformatie"/>
  </office:meta>
</office:document-meta>
</file>