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lektriciteitskabels en het verplaatsen van een station nabij Halteweg 3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augustus 2023 2023 tot en met 21 september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7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7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7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lektriciteitskabels en het verplaatsen van een station nabij Halteweg 3 te Middelstum</meta:user-defined>
    <meta:user-defined meta:name="DCTERMS.W3CDTF/DCTERMS.available">2023-09-07</meta:user-defined>
    <meta:user-defined meta:name="DCTERMS.W3CDTF/OVERHEIDop.jaargang">2023</meta:user-defined>
    <meta:user-defined meta:name="OVERHEIDop.externeBijlage">64095_besluit|exb-2023-42848</meta:user-defined>
    <meta:user-defined meta:name="OVERHEIDop.publicationIssue">10972</meta:user-defined>
    <meta:user-defined meta:name="OVERHEIDop.WsbID/DC.identifier">wsb-2023-10972</meta:user-defined>
    <meta:user-defined meta:name="OVERHEIDop.versieInformatie"/>
  </office:meta>
</office:document-meta>
</file>