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watergangen nabij Opwierderweg 105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augustus 2023 2023 tot en met 26 september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7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7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7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en verbreden van watergangen nabij Opwierderweg 105 te Appingedam</meta:user-defined>
    <meta:user-defined meta:name="DCTERMS.W3CDTF/DCTERMS.available">2023-09-07</meta:user-defined>
    <meta:user-defined meta:name="DCTERMS.W3CDTF/OVERHEIDop.jaargang">2023</meta:user-defined>
    <meta:user-defined meta:name="OVERHEIDop.externeBijlage">62666_besluit|exb-2023-42846</meta:user-defined>
    <meta:user-defined meta:name="OVERHEIDop.publicationIssue">10970</meta:user-defined>
    <meta:user-defined meta:name="OVERHEIDop.WsbID/DC.identifier">wsb-2023-10970</meta:user-defined>
    <meta:user-defined meta:name="OVERHEIDop.versieInformatie"/>
  </office:meta>
</office:document-meta>
</file>