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n behoeve van nieuwbouw waterstofcentrale ter plaatse van de Ierse Zeeweg te Rotterdam - Maasvlak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n behoeve van nieuwbouw waterstofcentrale ter plaatse van de Ierse Zeeweg te Rotterdam - Maasvlakte..</text:p>
            <text:p text:style-name="common-al">Zaaknummer: VTH202211-0200</text:p>
            <text:p text:style-name="common-al">Start bezwaartermijn (6 weken): 31-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200</meta:user-defined>
    <meta:user-defined meta:name="DCTERMS.abstract">het onttrekken van grondwater ten behoeve van nieuwbouw waterstofcentrale ter plaatse van de Ierse Zeeweg te Rotterdam - Maasvlakt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ten behoeve van nieuwbouw waterstofcentrale ter plaatse van de Ierse Zeeweg te Rotterdam - Maasvlakte</meta:user-defined>
    <meta:user-defined meta:name="DCTERMS.W3CDTF/DCTERMS.available">2023-01-31</meta:user-defined>
    <meta:user-defined meta:name="DCTERMS.W3CDTF/OVERHEIDop.jaargang">2023</meta:user-defined>
    <meta:user-defined meta:name="OVERHEIDop.publicationIssue">1097</meta:user-defined>
    <meta:user-defined meta:name="OVERHEIDop.WsbID/DC.identifier">wsb-2023-1097</meta:user-defined>
    <meta:user-defined meta:name="OVERHEIDop.versieInformatie"/>
  </office:meta>
</office:document-meta>
</file>