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een watergang t.p.v. Graaf Reinaldweg 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een watergang t.p.v. Graaf Reinaldweg 7 te Vuren een watervergunning te verlenen.  
</text:p>
            <text:p text:style-name="common-al">Zaaknummer: 2023109727
</text:p>
            <text:p text:style-name="common-al">Start bezwaartermijn: 0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6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9727</meta:user-defined>
    <meta:user-defined meta:name="DCTERMS.abstract">het dempen van een sloot en het graven van een nieuwe sloot tpv. Graaf Reinaldweg 7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verbreden van een watergang t.p.v. Graaf Reinaldweg 7 te Vu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67</meta:user-defined>
    <meta:user-defined meta:name="OVERHEIDop.WsbID/DC.identifier">wsb-2023-10967</meta:user-defined>
    <meta:user-defined meta:name="OVERHEIDop.versieInformatie"/>
  </office:meta>
</office:document-meta>
</file>