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uitvoeringstermijn van de op 6 juli 2020 verleende watervergunning VTH195604 voor verwijderen en realiseren van bebouwing en plaatsen van verharding nabij Drogendijk 2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termijn van de op 6 juli 2020 verleende watervergunning VTH195604 voor verwijderen en realiseren van bebouwing en plaatsen van verharding nabij Drogendijk 2 te Spijkenisse..</text:p>
            <text:p text:style-name="common-al">Zaaknummer: VTH202308-0373</text:p>
            <text:p text:style-name="common-al">Start bezwaartermijn (6 weken): 07-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6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6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6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373</meta:user-defined>
    <meta:user-defined meta:name="DCTERMS.abstract">VP het wijzigen van vergunning VTH195604 voor renovatie en uitbreiding pand Drogendijk 2-4 te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de uitvoeringstermijn van de op 6 juli 2020 verleende watervergunning VTH195604 voor verwijderen en realiseren van bebouwing en plaatsen van verharding nabij Drogendijk 2 te Spijkenisse</meta:user-defined>
    <meta:user-defined meta:name="DCTERMS.W3CDTF/DCTERMS.available">2023-09-07</meta:user-defined>
    <meta:user-defined meta:name="DCTERMS.W3CDTF/OVERHEIDop.jaargang">2023</meta:user-defined>
    <meta:user-defined meta:name="OVERHEIDop.publicationIssue">10966</meta:user-defined>
    <meta:user-defined meta:name="OVERHEIDop.WsbID/DC.identifier">wsb-2023-10966</meta:user-defined>
    <meta:user-defined meta:name="OVERHEIDop.versieInformatie"/>
  </office:meta>
</office:document-meta>
</file>