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diverse waterstaatswerken met mantelbuizen via HDD-boringen tussen OS Tiel en RS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diverse waterstaatswerken met mantelbuizen via HDD-boringen tussen OS Tiel en RS Wamel een watervergunning te verlenen.  
</text:p>
            <text:p text:style-name="common-al">Zaaknummer: 2023084774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4774</meta:user-defined>
    <meta:user-defined meta:name="DCTERMS.abstract">het kruisen van waterstaatswerken (dijken en Waal) via HDD-boringen tussen OS Tiel en RS Wamel</meta:user-defined>
    <dc:language>nl</dc:language>
    <meta:user-defined meta:name="OVERHEIDop.locatietype/OVERHEIDop.gebiedsmarkering">Punt</meta:user-defined>
    <meta:user-defined meta:name="DC.title">Waterschap Rivierenland - watervergunning voor het kruisen van diverse waterstaatswerken met mantelbuizen via HDD-boringen tussen OS Tiel en RS Wam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64</meta:user-defined>
    <meta:user-defined meta:name="OVERHEIDop.WsbID/DC.identifier">wsb-2023-10964</meta:user-defined>
    <meta:user-defined meta:name="OVERHEIDop.versieInformatie"/>
  </office:meta>
</office:document-meta>
</file>