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nabij Markt 9a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57</text:p>
            <text:p text:style-name="common-al">Waterschap Vechtstromen heeft een watervergunning verleend voor het aanleggen van glasvezelkabels nabij de Markt 9A te Ommen ter plaatse van de percelen kadastraal bekend als gemeente Stad-Ommen, sectie C, nummers 523, 641, 584, en 536, waarbij deze binnen de beschermingszone van de waterkering van de Vecht komen te liggen.</text:p>
            <text:p text:style-name="common-al">De watervergunning is op 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nabij Markt 9a te Ommen</meta:user-defined>
    <meta:user-defined meta:name="DCTERMS.W3CDTF/DCTERMS.available">2023-09-07</meta:user-defined>
    <meta:user-defined meta:name="DCTERMS.W3CDTF/OVERHEIDop.jaargang">2023</meta:user-defined>
    <meta:user-defined meta:name="OVERHEIDop.publicationIssue">10961</meta:user-defined>
    <meta:user-defined meta:name="OVERHEIDop.WsbID/DC.identifier">wsb-2023-10961</meta:user-defined>
    <meta:user-defined meta:name="OVERHEIDop.versieInformatie"/>
  </office:meta>
</office:document-meta>
</file>