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0*"/>
    </style:style>
    <style:style style:family="table-column" style:parent-style-name="colspec" style:name="id1-3-2-2-1-3-1-2">
      <style:table-column-properties style:rel-column-width="53*"/>
    </style:style>
  </office:automatic-styles>
  <office:body>
    <office:text>
      <text:p text:style-name="new_page_staatscourant"/>
      <text:p text:style-name="single-kop-titel">Partiële herziening legger oppervlaktewaterlichamen 2022-2 (kaart en tabel)</text:p>
      <text:section text:name="regeling_id1-3-2" text:style-name="regeling">
        <text:section text:name="aanhef_id1-3-2-1" text:style-name="aanhef">
          <text:section text:name="preambule_id1-3-2-1-1" text:style-name="preambule">
            <text:p text:style-name="al">Het dagelijks bestuur van waterschap Brabantse Delta;</text:p>
            <text:p text:style-name="al"/>
            <text:p text:style-name="al">gelezen het voorstel over de partiële herziening legger oppervlaktewaterlichamen Ontwerp leggertabellen, leggerkaart van legger oppervlaktewaterlichamen en legger primaire waterkeringen en leggerboek primaire waterkeringen 2022, nummer 11178 inhoudende actualisering van de kaart en tabel bij deze legger;</text:p>
            <text:p text:style-name="al"/>
            <text:p text:style-name="al">overwegende dat:</text:p>
            <text:p text:style-name="al">- de partiele herziening ter inzage heeft gelegen van 7 oktober 2022 t/m 18 november 2022;</text:p>
            <text:p text:style-name="al">- op 13 oktober een rectificatie van deze bekendmaking heeft plaatsgevonden;</text:p>
            <text:p text:style-name="al">- indieners van een pro-forma zienswijze tot 8 december 2022 in de gelegenheid zijn gesteld hun zienswijze van gronden te voorzien;</text:p>
            <text:p text:style-name="al">- er gedurende de inspraakperiode zienswijzen zijn ingediend;</text:p>
            <text:p text:style-name="al">- deze zienswijzen wel aanleiding zijn tot aanpassing van de legger.</text:p>
            <text:p text:style-name="al"/>
            <text:p text:style-name="al">gelet op artikel 5.1 Waterwet, artikel 78 Waterschapswet, de Interim omgevingsverordening Noord-Brabant, de Algemene wet bestuursrecht, het delegatiebesluit waterschap Brabantse Delta 2010 en de Keur waterschap Brabantse Delta 2015</text:p>
            <text:p text:style-name="al"/>
            <text:p text:style-name="al">B E S L U I T :</text:p>
            <text:p text:style-name="al"/>
            <text:p text:style-name="al">- tot wijziging van de kaart en tabel legger oppervlaktewaterlichamen conform de bijlage bij dit besluit: - kaart en tabel <text:a xlink:href="https://eur04.safelinks.protection.outlook.com/?url=https:%2F%2Fgeoportaal.brabantsedelta.nl%2Fportal%2Fapps%2Fwebappviewer%2Findex.html%3Fid%3Da7893a8829f248b086a8927616be4851&amp;data=05|01|a.jacobs%40brabantsedelta.nl|3de97442acaf48e2f05508db00486288|77281ff0c01b461681b72ef5b98e653b|0|0|638104083108906285|Unknown|TWFpbGZsb3d8eyJWIjoiMC4wLjAwMDAiLCJQIjoiV2luMzIiLCJBTiI6Ik1haWwiLCJXVCI6Mn0%3D|3000|||&amp;sdata=9cWFdehUXtHAc69ftoZWkGPouZWlZmDlj6abMOROonk%3D&amp;reserved=0" xlink:type="simple">Vastgestelde leggers (brabantsedelta.nl)</text:a>, d.d. 20-12-2022;</text:p>
            <text:p text:style-name="al">- dat dit besluit in werking treedt op de dag na bekendmaking;</text:p>
            <text:p text:style-name="al">- dat dit besluit wordt aangehaald als partiële herziening legger oppervlaktewaterlichamen 202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De dijkgraaf</text:p>
                  </table:table-cell>
                  <table:table-cell table:style-name="entry" table:number-rows-spanned="1" table:number-columns-spanned="1">
                    <text:p text:style-name="table_al">De secretaris-directeur</text:p>
                  </table:table-cell>
                </table:table-row>
                <table:table-row table:style-name="row">
                  <table:table-cell table:style-name="entry" table:number-rows-spanned="1" table:number-columns-spanned="1">
                    <text:p text:style-name="table_al"/>
                    <text:p text:style-name="table_al"/>
                    <text:p text:style-name="table_al"/>
                    <text:p text:style-name="table_al">drs. C.J.G.M. de Vet</text:p>
                  </table:table-cell>
                  <table:table-cell table:style-name="entry" table:number-rows-spanned="1" table:number-columns-spanned="1">
                    <text:p text:style-name="table_al"/>
                    <text:p text:style-name="table_al"/>
                    <text:p text:style-name="table_al"/>
                    <text:p text:style-name="table_al">dr. A.F.M. Meuleman</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het dagelijks bestuur van 20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DC.source">artikel 5.1 van de Waterwet]|[1.0:c:BWBR0025458&amp;artikel=5.1&amp;g=2021-07-01</meta:user-defined>
    <meta:user-defined meta:name="DC.source">artikel 78 van de Waterschapswet]|[1.0:c:BWBR0005108&amp;artikel=78&amp;g=2023-01-01</meta:user-defined>
    <meta:user-defined meta:name="DCTERMS.alternative">Partiële herziening legger oppervlaktewaterlichamen 2022-2</meta:user-defined>
    <dc:language>nl</dc:language>
    <meta:user-defined meta:name="OVERHEIDop.locatietype/OVERHEIDop.gebiedsmarkering">Waterschap</meta:user-defined>
    <meta:user-defined meta:name="DC.title">Partiële herziening legger oppervlaktewaterlichamen 2022-2 (kaart en tabel)</meta:user-defined>
    <meta:user-defined meta:name="DCTERMS.W3CDTF/DCTERMS.available">2023-01-31</meta:user-defined>
    <meta:user-defined meta:name="OVERHEIDop.externeBijlage">Nota van zienswijzen|exb-2023-4386</meta:user-defined>
    <meta:user-defined meta:name="OVERHEIDop.externeBijlage">Rechtsbescherming|exb-2023-4387</meta:user-defined>
    <meta:user-defined meta:name="DCTERMS.W3CDTF/OVERHEIDop.jaargang">2023</meta:user-defined>
    <meta:user-defined meta:name="OVERHEIDop.publicationIssue">1096</meta:user-defined>
    <meta:user-defined meta:name="OVERHEIDop.WsbID/DC.identifier">wsb-2023-1096</meta:user-defined>
    <meta:user-defined meta:name="OVERHEIDop.versieInformatie"/>
  </office:meta>
</office:document-meta>
</file>