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4992 verleende vergunning voor het verwijderen en leggen van een kabel parallel aan de regionale waterkering bij Handelskade 36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96</meta:user-defined>
    <meta:user-defined meta:name="DCTERMS.abstract">het verwijderen en leggen van een kabel parallel aan de regionale waterkering bij Handelskade 36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4992 verleende vergunning voor het verwijderen en leggen van een kabel parallel aan de regionale waterkering bij Handelskade 36 in Bever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56</meta:user-defined>
    <meta:user-defined meta:name="OVERHEIDop.WsbID/DC.identifier">wsb-2023-10956</meta:user-defined>
    <meta:user-defined meta:name="OVERHEIDop.versieInformatie"/>
  </office:meta>
</office:document-meta>
</file>