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en hebben van wilgenteenbeschoeiing in boezemwater de Alblas (A-water 129704) en binnen de beschermingszone van de regionale waterkering ter plaatse van Vinkenpolderweg 1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en hebben van wilgenteenbeschoeiing in boezemwater de Alblas (A-water 129704) en binnen de beschermingszone van de regionale waterkering ter plaatse van Vinkenpolderweg 1a te Alblasserdam een watervergunning te verlenen.  
</text:p>
            <text:p text:style-name="common-al">Zaaknummer: 2022167378
</text:p>
            <text:p text:style-name="common-al">Start bezwaartermijn: 2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5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95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7378</meta:user-defined>
    <meta:user-defined meta:name="DCTERMS.abstract">het plaatsen van een nieuwe beschoeiing tpv. B 4930 aan de Vinkenpolderweg te Alblass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aanbrengen en hebben van wilgenteenbeschoeiing in boezemwater de Alblas (A-water 129704) en binnen de beschermingszone van de regionale waterkering ter plaatse van Vinkenpolderweg 1a te Alblasserdam</meta:user-defined>
    <meta:user-defined meta:name="DCTERMS.W3CDTF/DCTERMS.available">2023-01-31</meta:user-defined>
    <meta:user-defined meta:name="DCTERMS.W3CDTF/OVERHEIDop.jaargang">2023</meta:user-defined>
    <meta:user-defined meta:name="OVERHEIDop.publicationIssue">1095</meta:user-defined>
    <meta:user-defined meta:name="OVERHEIDop.WsbID/DC.identifier">wsb-2023-1095</meta:user-defined>
    <meta:user-defined meta:name="OVERHEIDop.versieInformatie"/>
  </office:meta>
</office:document-meta>
</file>