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uizersdijk 29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680077 ingevolge de Keur waterschap Brabantse Delta 2015 bekend gemaakt op 5 september 2023 voor het uitvoeren van handmatige boringen en het aanbrengen, hebben en onderhouden van een peilbuis ten behoeve van bodemonderzoek in regionale waterkering DWK00641 ter hoogte van de Huizersdijk 29 te Zevenbergen, in, op of onder een regionale waterkering bij ons waterschap bekend als DWK00641, Huizersdijk (B108)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sept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4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4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4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Huizersdijk 29 te Zevenbergen.</meta:user-defined>
    <meta:user-defined meta:name="DCTERMS.W3CDTF/DCTERMS.available">2023-09-07</meta:user-defined>
    <meta:user-defined meta:name="DCTERMS.W3CDTF/OVERHEIDop.jaargang">2023</meta:user-defined>
    <meta:user-defined meta:name="OVERHEIDop.externeBijlage">Besluit 680077|exb-2023-42778</meta:user-defined>
    <meta:user-defined meta:name="OVERHEIDop.externeBijlage">674391-A|exb-2023-42779</meta:user-defined>
    <meta:user-defined meta:name="OVERHEIDop.externeBijlage">674391-B|exb-2023-42780</meta:user-defined>
    <meta:user-defined meta:name="OVERHEIDop.publicationIssue">10948</meta:user-defined>
    <meta:user-defined meta:name="OVERHEIDop.WsbID/DC.identifier">wsb-2023-10948</meta:user-defined>
    <meta:user-defined meta:name="OVERHEIDop.versieInformatie"/>
  </office:meta>
</office:document-meta>
</file>