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77478 reconstructie N358 tussen hectometrering 41.2 en 43.9  </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het dagelijks bestuur van Wetterskip Fryslân een watervergunning verleend aan Provincie Fryslân te Leeuwarden, voor het verleggen en graven van watergangen vanwege de reconstructie N358 voor het deel vanaf Skieding 1 te Houtigehage tot aan de rotonde met Groningerstraat te Surhuisterveen (tussen hectometrering 41.2 en 43.9).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4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4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4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477478 reconstructie N358 tussen hectometrering 41.2 en 43.9</meta:user-defined>
    <meta:user-defined meta:name="DCTERMS.W3CDTF/DCTERMS.available">2023-09-07</meta:user-defined>
    <meta:user-defined meta:name="DCTERMS.W3CDTF/OVERHEIDop.jaargang">2023</meta:user-defined>
    <meta:user-defined meta:name="OVERHEIDop.publicationIssue">10946</meta:user-defined>
    <meta:user-defined meta:name="OVERHEIDop.WsbID/DC.identifier">wsb-2023-10946</meta:user-defined>
    <meta:user-defined meta:name="OVERHEIDop.versieInformatie"/>
  </office:meta>
</office:document-meta>
</file>