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op a-water en KRW-lichaam Markkanaal langs de regionale waterkeringen DWK01246/DWK01247 in de gemeen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1 augustus 2023 met registratienummer 0652679712 voor het het aanbrengen (herstellen) van de tweelaagse steenbestorting op de waterbodem van a-water en KRW-lichaam Markkanaal langs de regionale waterkeringen DWK01246/DWK01247 over een traject van circa 4,5 km in de gemeente Oosterhout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7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94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4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4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vraag watervergunning voor het uitvoeren van waterhuishoudkundige werkzaamheden op a-water en KRW-lichaam Markkanaal langs de regionale waterkeringen DWK01246/DWK01247 in de gemeente Oosterhout.</meta:user-defined>
    <meta:user-defined meta:name="DCTERMS.W3CDTF/DCTERMS.available">2023-09-07</meta:user-defined>
    <meta:user-defined meta:name="DCTERMS.W3CDTF/OVERHEIDop.jaargang">2023</meta:user-defined>
    <meta:user-defined meta:name="OVERHEIDop.publicationIssue">10945</meta:user-defined>
    <meta:user-defined meta:name="OVERHEIDop.WsbID/DC.identifier">wsb-2023-10945</meta:user-defined>
    <meta:user-defined meta:name="OVERHEIDop.versieInformatie"/>
  </office:meta>
</office:document-meta>
</file>