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ootjesbaan te Riel en de Vijfhuizenbaan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september 2023 met registratienummer 0652681066 voor het dempen van b-wateren, aanleggen van peilgestuurde drainage en plaatsen van schotten in een b-water ten behoeve van het vasthouden van water ter hoogte van de Schootjesbaan te Riel en de Vijfhuizenbaan te Gilz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Schootjesbaan te Riel en de Vijfhuizenbaan te Gilze.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44</meta:user-defined>
    <meta:user-defined meta:name="OVERHEIDop.WsbID/DC.identifier">wsb-2023-10944</meta:user-defined>
    <meta:user-defined meta:name="OVERHEIDop.versieInformatie"/>
  </office:meta>
</office:document-meta>
</file>