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beschoeiing nabij Langs de Rijn 4 in Wijk bij Duurstede. (code HDSR318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 van een melding activiteit. De melding activiteit is voor het vervangen van beschoeiing nabij Langs de Rijn 4 in de gemeente Wijk bij Duurstede (code HDSR318192)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18192</meta:user-defined>
    <meta:user-defined meta:name="DCTERMS.abstract">Melding activiteit voor het vervangen van beschoeiing nabij Langs de Rijn 4 in de gemeente Wijk bij Duurstede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vervangen van beschoeiing nabij Langs de Rijn 4 in Wijk bij Duurstede. (code HDSR318192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43</meta:user-defined>
    <meta:user-defined meta:name="OVERHEIDop.WsbID/DC.identifier">wsb-2023-10943</meta:user-defined>
    <meta:user-defined meta:name="OVERHEIDop.versieInformatie"/>
  </office:meta>
</office:document-meta>
</file>