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nis Leestraat 105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677648 ingevolge de Keur waterschap Brabantse Delta 2015 bekend gemaakt op 5 september 2023 voor het aanbrengen, hebben en onderhouden van een straatkolk en een afvoerbuis voor overtollig hemelwater in het waterstaatswerk, de beschermingszone A en het profiel van vrije ruimte van een regionale waterkering ter hoogte van Dennis Leestraat 105 te Stampersgat, in, op of onder een regionale waterkering bij ons waterschap bekend als DWK00620, de Nieuw Gastelse dijk en St. Antoine dijk (B092b)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sept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4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4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4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nnis Leestraat 105 te Stampersgat.</meta:user-defined>
    <meta:user-defined meta:name="DCTERMS.W3CDTF/DCTERMS.available">2023-09-07</meta:user-defined>
    <meta:user-defined meta:name="DCTERMS.W3CDTF/OVERHEIDop.jaargang">2023</meta:user-defined>
    <meta:user-defined meta:name="OVERHEIDop.externeBijlage">Besluit 677648|exb-2023-42768</meta:user-defined>
    <meta:user-defined meta:name="OVERHEIDop.externeBijlage">669506-A|exb-2023-42769</meta:user-defined>
    <meta:user-defined meta:name="OVERHEIDop.externeBijlage">669506-B|exb-2023-42771</meta:user-defined>
    <meta:user-defined meta:name="OVERHEIDop.publicationIssue">10941</meta:user-defined>
    <meta:user-defined meta:name="OVERHEIDop.WsbID/DC.identifier">wsb-2023-10941</meta:user-defined>
    <meta:user-defined meta:name="OVERHEIDop.versieInformatie"/>
  </office:meta>
</office:document-meta>
</file>