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in het kader van dijkversterkingsproject TiWa (Tiel-Waardenburg) ter hoogte van de clusters 1, 2, 8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in het kader van dijkversterkingsproject TiWa (Tiel-Waardenburg) ter hoogte van de clusters 1, 2, 8 en 9 een watervergunning te verlenen.  
</text:p>
            <text:p text:style-name="common-al">Zaaknummer: 2022109559
</text:p>
            <text:p text:style-name="common-al">Start bezwaartermijn: 2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09559</meta:user-defined>
    <meta:user-defined meta:name="DCTERMS.abstract">het uitvoeren van kabel- en leidingwerkzaamheden tpv. Tiel K 2515 ihkv. dijkversterking Tiel-Waard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- en leidingwerkzaamheden in het kader van dijkversterkingsproject TiWa (Tiel-Waardenburg) ter hoogte van de clusters 1, 2, 8 en 9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94</meta:user-defined>
    <meta:user-defined meta:name="OVERHEIDop.WsbID/DC.identifier">wsb-2023-1094</meta:user-defined>
    <meta:user-defined meta:name="OVERHEIDop.versieInformatie"/>
  </office:meta>
</office:document-meta>
</file>