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leine Beer 1 in Bilthoven (code HDSR318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leine Beer 1 in Bilthoven. In de periode tussen 29 september 2023 en 27 okto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3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8187</meta:user-defined>
    <meta:user-defined meta:name="DCTERMS.abstract">Melding voor het onttrekken van grondwater op de locatie Kleine Beer 1 in Bilthoven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leine Beer 1 in Bilthoven (code HDSR318187)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38</meta:user-defined>
    <meta:user-defined meta:name="OVERHEIDop.WsbID/DC.identifier">wsb-2023-10938</meta:user-defined>
    <meta:user-defined meta:name="OVERHEIDop.versieInformatie"/>
  </office:meta>
</office:document-meta>
</file>