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beplanting binnen de beschermingszone van een oppervlaktewaterlichaam locatie Marten Toonderlaan 1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beplanting binnen de beschermingszone van een oppervlaktewaterlichaam locatie Marten Toonderlaan 1 Kloetinge. De vergunning is geregistreerd onder nummer VOS266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3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3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3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61</meta:user-defined>
    <meta:user-defined meta:name="DCTERMS.abstract">het aanbrengen van beplanting binnen de beschermingszone van een oppervlaktewaterlichaam locatie Marten Toonderlaan 1 Kloetinge</meta:user-defined>
    <dc:language>nl</dc:language>
    <meta:user-defined meta:name="OVERHEIDop.locatietype/OVERHEIDop.gebiedsmarkering">Adres</meta:user-defined>
    <meta:user-defined meta:name="DC.title">Watervergunning voor het aanbrengen van beplanting binnen de beschermingszone van een oppervlaktewaterlichaam locatie Marten Toonderlaan 1 Kloetinge</meta:user-defined>
    <meta:user-defined meta:name="DCTERMS.W3CDTF/DCTERMS.available">2023-09-07</meta:user-defined>
    <meta:user-defined meta:name="DCTERMS.W3CDTF/OVERHEIDop.jaargang">2023</meta:user-defined>
    <meta:user-defined meta:name="OVERHEIDop.publicationIssue">10937</meta:user-defined>
    <meta:user-defined meta:name="OVERHEIDop.WsbID/DC.identifier">wsb-2023-10937</meta:user-defined>
    <meta:user-defined meta:name="OVERHEIDop.versieInformatie"/>
  </office:meta>
</office:document-meta>
</file>