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uijbergsebaan tegenover huisnummer 546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september 2023 met registratienummer 0652680784 voor het aanleggen van een tijdelijke dam met duiker in een a-water ten behoeve van de toegang tot een aan te leggen werkterrein ter hoogte van de Huijbergsebaan tegenover huisnummer 546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uijbergsebaan tegenover huisnummer 546 te Bergen op Zoom.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35</meta:user-defined>
    <meta:user-defined meta:name="OVERHEIDop.WsbID/DC.identifier">wsb-2023-10935</meta:user-defined>
    <meta:user-defined meta:name="OVERHEIDop.versieInformatie"/>
  </office:meta>
</office:document-meta>
</file>