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Noorhaven 16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augustus 2023 met registratienummer 0652677954 voor het afmeren van een ponton in een a-water, het verlagen van het waterpeil langer dan één week en een Blbi melding reinigingswerkzaamheden aan de kademuren ten behoeve van het heropenen van de Roode Vaart &amp; herinrichting Markt Centrum Zevenbergen ter hoogte van Noordhaven 16 te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3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3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3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Noorhaven 16 te Zevenbergen.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32</meta:user-defined>
    <meta:user-defined meta:name="OVERHEIDop.WsbID/DC.identifier">wsb-2023-10932</meta:user-defined>
    <meta:user-defined meta:name="OVERHEIDop.versieInformatie"/>
  </office:meta>
</office:document-meta>
</file>