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redeweg 2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09-000080)</text:p>
            <text:p text:style-name="common-al">Het hoogheemraadschap heeft een melding ontvangen voor het onttrekken en lozen van grondwater bij het uitvoeren van kabelwerkzaamheden ter plaatse van Bredeweg 2 in Haastrecht. In de periode tussen 14 augustus en 8 september 2023 wordt er grondwater onttrokken en geloosd met een maximaal debiet van 3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>U kunt tegen de melding geen bezwaar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redeweg 2 in Haastr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10930</meta:user-defined>
    <meta:user-defined meta:name="OVERHEIDop.WsbID/DC.identifier">wsb-2023-10930</meta:user-defined>
    <meta:user-defined meta:name="OVERHEIDop.versieInformatie"/>
  </office:meta>
</office:document-meta>
</file>