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ten behoeve van de verbreding van het Yangtzekanaal (fase A) ter plaatse van Antarticaweg 19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n behoeve van de verbreding van het Yangtzekanaal (fase A) ter plaatse van Antarticaweg 199 in Rotterdam..</text:p>
            <text:p text:style-name="common-al">Zaaknummer: VTH202212-0261</text:p>
            <text:p text:style-name="common-al">Start bezwaartermijn (6 weken): 31-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261</meta:user-defined>
    <meta:user-defined meta:name="DCTERMS.abstract">het onttrekken van grondwater ten behoeve van de verbreding van het Yangtzekanaal (fase A) ter plaatse van Antarticaweg 199 in Rotterdam</meta:user-defined>
    <dc:language>nl</dc:language>
    <meta:user-defined meta:name="OVERHEIDop.locatietype/OVERHEIDop.gebiedsmarkering">Punt</meta:user-defined>
    <meta:user-defined meta:name="DC.title">Waterschap Hollandse Delta - watervergunning voor het onttrekken van grondwater ten behoeve van de verbreding van het Yangtzekanaal (fase A) ter plaatse van Antarticaweg 199 in Rotterdam</meta:user-defined>
    <meta:user-defined meta:name="DCTERMS.W3CDTF/DCTERMS.available">2023-01-31</meta:user-defined>
    <meta:user-defined meta:name="DCTERMS.W3CDTF/OVERHEIDop.jaargang">2023</meta:user-defined>
    <meta:user-defined meta:name="OVERHEIDop.publicationIssue">1093</meta:user-defined>
    <meta:user-defined meta:name="OVERHEIDop.WsbID/DC.identifier">wsb-2023-1093</meta:user-defined>
    <meta:user-defined meta:name="OVERHEIDop.versieInformatie"/>
  </office:meta>
</office:document-meta>
</file>