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efweg 21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0114)</text:p>
            <text:p text:style-name="common-al">Het hoogheemraadschap heeft een melding ontvangen voor het onttrekken van grondwater bij het aanleggen van kabels ter plaatse van Hoefweg 210 in Bleiswijk. In de periode tussen 23 augustus en 8 september 2023 wordt er grondwater onttrokken met een maximaal debiet van 2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Hoefweg 210 in Bleis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29</meta:user-defined>
    <meta:user-defined meta:name="OVERHEIDop.WsbID/DC.identifier">wsb-2023-10929</meta:user-defined>
    <meta:user-defined meta:name="OVERHEIDop.versieInformatie"/>
  </office:meta>
</office:document-meta>
</file>