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waterleiding op de locatie nabij Bonrepas 27 in Vlist (code HDSR317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waterleiding op de locatie nabij Bonrepas 27 in Vlis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2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7188</meta:user-defined>
    <meta:user-defined meta:name="DCTERMS.abstract">Melding activiteit voor het leggen van een waterleiding op de locatie nabij Bonrepas 27 in Vlis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waterleiding op de locatie nabij Bonrepas 27 in Vlist (code HDSR317188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27</meta:user-defined>
    <meta:user-defined meta:name="OVERHEIDop.WsbID/DC.identifier">wsb-2023-10927</meta:user-defined>
    <meta:user-defined meta:name="OVERHEIDop.versieInformatie"/>
  </office:meta>
</office:document-meta>
</file>