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wijzigen van vergunning 0539141315 met betrekking tot de aanleg van kabels in het profiel van vrije ruimte van a-water RS1. De werkzaamheden vinden plaats nabij de Voorste Heikant 4 te Reusel (zaaknummer 053914631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4 september 2023 een aanvraag voor een vergunning in het kader van de Waterwet ontvangen voor het wijzigen van vergunning 0539141315 met betrekking tot de aanleg van kabels in het profiel van vrije ruimte van a-water RS1. De werkzaamheden vinden plaats in de buurt van de Voorste Heikant 4 te Reusel. De locatie is kadastraal bekend als gemeente Reusel (RSL00), sectie G, nummer 38. De aanvraag is geregistreerd met zaaknummer 0539146317.</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46317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2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2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2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wijzigen van vergunning 0539141315 met betrekking tot de aanleg van kabels in het profiel van vrije ruimte van a-water RS1. De werkzaamheden vinden plaats nabij de Voorste Heikant 4 te Reusel (zaaknummer 0539146317)</meta:user-defined>
    <meta:user-defined meta:name="DCTERMS.W3CDTF/DCTERMS.available">2023-09-07</meta:user-defined>
    <meta:user-defined meta:name="DCTERMS.W3CDTF/OVERHEIDop.jaargang">2023</meta:user-defined>
    <meta:user-defined meta:name="OVERHEIDop.publicationIssue">10920</meta:user-defined>
    <meta:user-defined meta:name="OVERHEIDop.WsbID/DC.identifier">wsb-2023-10920</meta:user-defined>
    <meta:user-defined meta:name="OVERHEIDop.versieInformatie"/>
  </office:meta>
</office:document-meta>
</file>