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een kleine parade met suppers en een bootje op de locatie tussen Marnemoende en de Oranjebrug in IJsselstein (code HDSR3171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een kleine parade met suppers en een bootje op de locatie tussen Marnemoende en de Oranjebrug in IJsselstei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7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91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1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1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317185</meta:user-defined>
    <meta:user-defined meta:name="DCTERMS.abstract">Melding activiteit voor een kleine parade met suppers en een bootje op de locatie tussen Marnemoende en de Oranjebrug in IJsselstein</meta:user-defined>
    <dc:language>nl</dc:language>
    <meta:user-defined meta:name="OVERHEIDop.locatietype/OVERHEIDop.gebiedsmarkering">Lijn</meta:user-defined>
    <meta:user-defined meta:name="DC.title">Hoogheemraadschap De Stichtse Rijnlanden – Melding activiteit voor een kleine parade met suppers en een bootje op de locatie tussen Marnemoende en de Oranjebrug in IJsselstein (code HDSR317185)</meta:user-defined>
    <meta:user-defined meta:name="DCTERMS.W3CDTF/DCTERMS.available">2023-09-07</meta:user-defined>
    <meta:user-defined meta:name="DCTERMS.W3CDTF/OVERHEIDop.jaargang">2023</meta:user-defined>
    <meta:user-defined meta:name="OVERHEIDop.publicationIssue">10919</meta:user-defined>
    <meta:user-defined meta:name="OVERHEIDop.WsbID/DC.identifier">wsb-2023-10919</meta:user-defined>
    <meta:user-defined meta:name="OVERHEIDop.versieInformatie"/>
  </office:meta>
</office:document-meta>
</file>