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bouwen en uitbreiden van de uitbouw van de woning nabij de Bolgerijsekade 1 te Vianen (MW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bouwen en uitbreiden van de uitbouw van de woning nabij de Bolgerijsekade 1 te Vianen (MW040) een watervergunning te verlenen.  
</text:p>
            <text:p text:style-name="common-al">Zaaknummer: 2023077904
</text:p>
            <text:p text:style-name="common-al">Start bezwaartermijn: 05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1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1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1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77904</meta:user-defined>
    <meta:user-defined meta:name="DCTERMS.abstract">het herbouwen en uitbreiden uitbouw nabij de Bolgerijsekade 1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herbouwen en uitbreiden van de uitbouw van de woning nabij de Bolgerijsekade 1 te Vianen (MW040)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914</meta:user-defined>
    <meta:user-defined meta:name="OVERHEIDop.WsbID/DC.identifier">wsb-2023-10914</meta:user-defined>
    <meta:user-defined meta:name="OVERHEIDop.versieInformatie"/>
  </office:meta>
</office:document-meta>
</file>