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853 het aanbrengen en hebben van een mantelbuis ter hoogte van de Aalsmeerderdijk 245 te Rijs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middels een ondiepe gestuurde boring en hebben van een mantelbuis PE100 SDR 11 Ø110 mm t.b.v. glasvezel in de kernzone van de regionale waterkering ter hoogte van de Aalsmeerderdijk 245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1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1853 het aanbrengen en hebben van een mantelbuis ter hoogte van de Aalsmeerderdijk 245 te Rijsenhout.</meta:user-defined>
    <meta:user-defined meta:name="OVERHEIDop.datumEindeReactietermijn">2023-10-16</meta:user-defined>
    <meta:user-defined meta:name="OVERHEIDop.TilID/OVERHEIDop.terinzageleggingOP">til-2023-13955</meta:user-defined>
    <meta:user-defined meta:name="DCTERMS.W3CDTF/DCTERMS.available">2023-09-07</meta:user-defined>
    <meta:user-defined meta:name="DCTERMS.W3CDTF/OVERHEIDop.jaargang">2023</meta:user-defined>
    <meta:user-defined meta:name="OVERHEIDop.publicationIssue">10913</meta:user-defined>
    <meta:user-defined meta:name="OVERHEIDop.WsbID/DC.identifier">wsb-2023-10913</meta:user-defined>
    <meta:user-defined meta:name="OVERHEIDop.versieInformatie"/>
  </office:meta>
</office:document-meta>
</file>