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5294 het dempen van overig oppervlaktewater het perceel bekend als Alkemade sectie K nr. 3416 in de gemeente Kaag en Braasse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dempen van 10.490 m² overig oppervlaktewater op en om het perceel bekend als Alkemade sectie K nr. 3416 in de gemeente Kaag en Braassem.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16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91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1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1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05294 het dempen van overig oppervlaktewater het perceel bekend als Alkemade sectie K nr. 3416 in de gemeente Kaag en Braassem.</meta:user-defined>
    <meta:user-defined meta:name="OVERHEIDop.datumEindeReactietermijn">2023-10-16</meta:user-defined>
    <meta:user-defined meta:name="OVERHEIDop.TilID/OVERHEIDop.terinzageleggingOP">til-2023-13952</meta:user-defined>
    <meta:user-defined meta:name="DCTERMS.W3CDTF/DCTERMS.available">2023-09-07</meta:user-defined>
    <meta:user-defined meta:name="DCTERMS.W3CDTF/OVERHEIDop.jaargang">2023</meta:user-defined>
    <meta:user-defined meta:name="OVERHEIDop.publicationIssue">10911</meta:user-defined>
    <meta:user-defined meta:name="OVERHEIDop.WsbID/DC.identifier">wsb-2023-10911</meta:user-defined>
    <meta:user-defined meta:name="OVERHEIDop.versieInformatie"/>
  </office:meta>
</office:document-meta>
</file>