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271 het bouwen van een woning en het uitvoeren van grondverzet ter plaatse van Witte Singel 12A in Roelofarends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bouwen van een woning (inclusief isolatie, fundering heipalen) en een schuurtje in de beschermingszone van een regionale waterkering; </text:p>
            <text:p text:style-name="common-al">b. Het uitvoeren van grondverzet, voor het ingraven van de fundering tot 0,8 meter minus maaiveld, in de beschermingszone van een regionale waterkering, dit alles ter plaatse van Witte Singel 12A in Roelofarends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271 het bouwen van een woning en het uitvoeren van grondverzet ter plaatse van Witte Singel 12A in Roelofarendsveen.</meta:user-defined>
    <meta:user-defined meta:name="OVERHEIDop.datumEindeReactietermijn">2023-10-16</meta:user-defined>
    <meta:user-defined meta:name="OVERHEIDop.TilID/OVERHEIDop.terinzageleggingOP">til-2023-13945</meta:user-defined>
    <meta:user-defined meta:name="DCTERMS.W3CDTF/DCTERMS.available">2023-09-07</meta:user-defined>
    <meta:user-defined meta:name="DCTERMS.W3CDTF/OVERHEIDop.jaargang">2023</meta:user-defined>
    <meta:user-defined meta:name="OVERHEIDop.publicationIssue">10908</meta:user-defined>
    <meta:user-defined meta:name="OVERHEIDop.WsbID/DC.identifier">wsb-2023-10908</meta:user-defined>
    <meta:user-defined meta:name="OVERHEIDop.versieInformatie"/>
  </office:meta>
</office:document-meta>
</file>