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nieuwe woning t.p.v. Rivierdijk 829-WS te Hardinxveld-Giessendam (AW0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nieuwe woning t.p.v. Rivierdijk 829-WS te Hardinxveld-Giessendam (AW037) een watervergunning te verlenen.  
</text:p>
            <text:p text:style-name="common-al">Zaaknummer: 2023056593
</text:p>
            <text:p text:style-name="common-al">Start bezwaartermijn: 05-09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907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0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0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6593</meta:user-defined>
    <meta:user-defined meta:name="DCTERMS.abstract">het bouwen van een nieuwe woning in beschermingszone waterkering AW037 op perceel Rivierdijk 829-WS te Hardinxveld-Giess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bouwen van een nieuwe woning t.p.v. Rivierdijk 829-WS te Hardinxveld-Giessendam (AW037)</meta:user-defined>
    <meta:user-defined meta:name="DCTERMS.W3CDTF/DCTERMS.available">2023-09-07</meta:user-defined>
    <meta:user-defined meta:name="DCTERMS.W3CDTF/OVERHEIDop.jaargang">2023</meta:user-defined>
    <meta:user-defined meta:name="OVERHEIDop.publicationIssue">10907</meta:user-defined>
    <meta:user-defined meta:name="OVERHEIDop.WsbID/DC.identifier">wsb-2023-10907</meta:user-defined>
    <meta:user-defined meta:name="OVERHEIDop.versieInformatie"/>
  </office:meta>
</office:document-meta>
</file>