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533 het onttrekken van grondwater ter hoogte van Stadhouderslaan Zuid in Zoeterwou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gedurende een periode van maximaal 7 dagen onttrekken van grondwater door middel van verticale filters, met een maximaal debiet van 10 m3 per uur en een maximaal waterbezwaar 1.300 m3, voor het plaatsen van 2x3 ondergrondse containers en een uitstroomvoorziening, in de kern- en beschermingszone van een regionale waterkering ter hoogte van Stadhouderslaan Zuid in Zoeterwoude. </text:p>
            <text:p text:style-name="common-al"/>
            <text:p text:style-name="common-al">Waarom publiceert Rijnland dit bericht?</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0533 het onttrekken van grondwater ter hoogte van Stadhouderslaan Zuid in Zoeterwoude.</meta:user-defined>
    <meta:user-defined meta:name="OVERHEIDop.datumEindeReactietermijn">2023-10-16</meta:user-defined>
    <meta:user-defined meta:name="OVERHEIDop.TilID/OVERHEIDop.terinzageleggingOP">til-2023-13938</meta:user-defined>
    <meta:user-defined meta:name="DCTERMS.W3CDTF/DCTERMS.available">2023-09-07</meta:user-defined>
    <meta:user-defined meta:name="DCTERMS.W3CDTF/OVERHEIDop.jaargang">2023</meta:user-defined>
    <meta:user-defined meta:name="OVERHEIDop.publicationIssue">10904</meta:user-defined>
    <meta:user-defined meta:name="OVERHEIDop.WsbID/DC.identifier">wsb-2023-10904</meta:user-defined>
    <meta:user-defined meta:name="OVERHEIDop.versieInformatie"/>
  </office:meta>
</office:document-meta>
</file>