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aterstraat 17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675710 ingevolge de Keur waterschap Brabantse Delta 2015 bekend gemaakt op 5 september 2023 voor het het lozen van hemelwater afkomstig van een uitbreiding van verhard oppervlak van 21.662m<text:span text:style-name="sup">2</text:span> en dempen van twee B-wateren ten behoeve van de aanleg van teeltvoorzieningen voor aardbeienteelt ter hoogte van de Waterstraat 17 te Sprundel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0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aterstraat 17 te Sprundel.</meta:user-defined>
    <meta:user-defined meta:name="DCTERMS.W3CDTF/DCTERMS.available">2023-09-07</meta:user-defined>
    <meta:user-defined meta:name="DCTERMS.W3CDTF/OVERHEIDop.jaargang">2023</meta:user-defined>
    <meta:user-defined meta:name="OVERHEIDop.externeBijlage">Besluit 675710|exb-2023-42696</meta:user-defined>
    <meta:user-defined meta:name="OVERHEIDop.externeBijlage">Bedrijfswaterplan Aardbeienkwekerij Ros BV|exb-2023-42697</meta:user-defined>
    <meta:user-defined meta:name="OVERHEIDop.publicationIssue">10900</meta:user-defined>
    <meta:user-defined meta:name="OVERHEIDop.WsbID/DC.identifier">wsb-2023-10900</meta:user-defined>
    <meta:user-defined meta:name="OVERHEIDop.versieInformatie"/>
  </office:meta>
</office:document-meta>
</file>