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harden en compenseren van waterberging en het plaatsen van een dam met duiker te Ewijk, E 1600, ten oosten van Goudwerf 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harden en compenseren van waterberging en het plaatsen van een dam met duiker te Ewijk, E 1600, ten oosten van Goudwerf 2 te Beuningen een watervergunning te verlenen.  
</text:p>
            <text:p text:style-name="common-al">Zaaknummer: 2022142517
</text:p>
            <text:p text:style-name="common-al">Start bezwaartermijn: 05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9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42517</meta:user-defined>
    <meta:user-defined meta:name="DCTERMS.abstract">Het verharden en compenseren waterberging en plaatsen van een dam met duiker tpv. E 1600 te Ewijk, nabij Goudwerf 2 te Beuningen­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harden en compenseren van waterberging en het plaatsen van een dam met duiker te Ewijk, E 1600, ten oosten van Goudwerf 2 te Beuni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899</meta:user-defined>
    <meta:user-defined meta:name="OVERHEIDop.WsbID/DC.identifier">wsb-2023-10899</meta:user-defined>
    <meta:user-defined meta:name="OVERHEIDop.versieInformatie"/>
  </office:meta>
</office:document-meta>
</file>