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kabels in het profiel van vrije ruimte van a-water ER1. De werkzaamheden vinden plaats nabij Ekkersrijt 2080 te Son en Breugel (zaaknummer 05391463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september 2023 een aanvraag voor een vergunning in het kader van de Waterwet ontvangen voor het aanleggen van kabels in het profiel van vrije ruimte van a-water ER1. De werkzaamheden vinden plaats in de buurt van Ekkersrijt 2080 te Son en Breugel. De locatie is kadastraal bekend als gemeente Son en Breugel (SON00), sectie B, nummers 2706 en 2907. De aanvraag is geregistreerd met zaaknummer 0539146322.</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6322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kabels in het profiel van vrije ruimte van a-water ER1. De werkzaamheden vinden plaats nabij Ekkersrijt 2080 te Son en Breugel (zaaknummer 0539146322)</meta:user-defined>
    <meta:user-defined meta:name="DCTERMS.W3CDTF/DCTERMS.available">2023-09-07</meta:user-defined>
    <meta:user-defined meta:name="DCTERMS.W3CDTF/OVERHEIDop.jaargang">2023</meta:user-defined>
    <meta:user-defined meta:name="OVERHEIDop.publicationIssue">10898</meta:user-defined>
    <meta:user-defined meta:name="OVERHEIDop.WsbID/DC.identifier">wsb-2023-10898</meta:user-defined>
    <meta:user-defined meta:name="OVERHEIDop.versieInformatie"/>
  </office:meta>
</office:document-meta>
</file>