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Waterwet/goedkeuring melding Activiteitenbesluit milieubeheer - onttrekkking/lozing grondwater bij nieuwbouw productiehal - Koornmarktpoort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 Groothuis BV </text:span>te Genemuiden is een vergunning verleend op grond van de Waterwet en de Keur Waterschap Zuiderzeeland 2017 en het Activiteitenbesluit milieubeheer voor de onttrekking van grondwater en het lozen van dit grondwater in oppervlaktewater ten behoeve van de nieuwbouw van een productiehal aan de Koornmarktpoort te Dronten. </text:p>
            <text:p text:style-name="common-al">Aan de beschikking zijn voorschriften verbonden in het belang van de bescherming van de kwaliteit van het ontvangende oppervlaktewater.</text:p>
            <text:p text:style-name="common-al">
            <text:span text:style-name="nadrukvet">Inzage</text:span>
          </text:p>
            <text:p text:style-name="common-al">Genoemde beschikking ligt tot <text:span text:style-name="nadrukvet">20 oktober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een verzoek tot het treffen van een voorlopige voorziening indienen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89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9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9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804944571-7</meta:user-defined>
    <meta:user-defined meta:name="DCTERMS.abstract">een vergunning voor de onttrekking van grondwater en het lozen van dit grondwater in oppervlaktewater ten behoeve van de nieuwbouw van een productiehal aan de Koornmarktpoort te Dronten</meta:user-defined>
    <dc:language>nl</dc:language>
    <meta:user-defined meta:name="OVERHEIDop.locatietype/OVERHEIDop.gebiedsmarkering">Weg</meta:user-defined>
    <meta:user-defined meta:name="DC.title">Waterschap Zuiderzeeland - vergunning Waterwet/goedkeuring melding Activiteitenbesluit milieubeheer - onttrekkking/lozing grondwater bij nieuwbouw productiehal - Koornmarktpoort Dronten</meta:user-defined>
    <meta:user-defined meta:name="DCTERMS.W3CDTF/DCTERMS.available">2023-09-08</meta:user-defined>
    <meta:user-defined meta:name="DCTERMS.W3CDTF/OVERHEIDop.jaargang">2023</meta:user-defined>
    <meta:user-defined meta:name="OVERHEIDop.externeBijlage">waterwet en AIM grondwater Koornmarktpoort Dronten|exb-2023-42689</meta:user-defined>
    <meta:user-defined meta:name="OVERHEIDop.publicationIssue">10897</meta:user-defined>
    <meta:user-defined meta:name="OVERHEIDop.WsbID/DC.identifier">wsb-2023-10897</meta:user-defined>
    <meta:user-defined meta:name="OVERHEIDop.versieInformatie"/>
  </office:meta>
</office:document-meta>
</file>