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BPR) voor het benaderen van OOO ten behoeve van het baggeren van vaarweg het Mark-Vlietkanaal ter hoogte van het traject tussen Stampersgat –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73738 ontheffing Binnenvaartpolitiereglement, bekend gemaakt op 4 september 2023 voor het benaderen van OOO ten behoeve van het baggeren van vaarweg het Mark-Vlietkanaal ter hoogte van het traject tussen Stampersgat – Roosendaal (deeltraject E), in de periode van 11 september 2023 tot en met 31 oktober 2023, en het daarvoor tijdelijk afmeren van een ponton in de vaarweg het Mark-Vlietkan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Binnenvaartpolitiereglement (BPR) voor het benaderen van OOO ten behoeve van het baggeren van vaarweg het Mark-Vlietkanaal ter hoogte van het traject tussen Stampersgat – Roosendaal.</meta:user-defined>
    <meta:user-defined meta:name="DCTERMS.W3CDTF/DCTERMS.available">2023-09-06</meta:user-defined>
    <meta:user-defined meta:name="DCTERMS.W3CDTF/OVERHEIDop.jaargang">2023</meta:user-defined>
    <meta:user-defined meta:name="OVERHEIDop.externeBijlage">Besluit 673738|exb-2023-42684</meta:user-defined>
    <meta:user-defined meta:name="OVERHEIDop.externeBijlage">Tekening 0652663900-A|exb-2023-42685</meta:user-defined>
    <meta:user-defined meta:name="OVERHEIDop.externeBijlage">0652663900-B|exb-2023-42686</meta:user-defined>
    <meta:user-defined meta:name="OVERHEIDop.publicationIssue">10895</meta:user-defined>
    <meta:user-defined meta:name="OVERHEIDop.WsbID/DC.identifier">wsb-2023-10895</meta:user-defined>
    <meta:user-defined meta:name="OVERHEIDop.versieInformatie"/>
  </office:meta>
</office:document-meta>
</file>