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plaatsen van een voormalige (vermaakte ) filtertank, Julianalaan 14, 3417 GK Montfoort (code HDSR3189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plaatsen van een voormalige (vermaakte ) filtertank, Julianalaan 14, in de gemeente Montfoort .</text:p>
            <text:p text:style-name="common-al">Deze aanvraag is ontvangen op 31 augustus 2023 en geregistreerd onder zaak 318962 (OLO nummer 803146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sept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89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89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89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18962</meta:user-defined>
    <meta:user-defined meta:name="DCTERMS.abstract">Nieuwe aanvraag voor een watervergunning ontvangen voor het plaatsen van een voormalige, vermaakte, filtertank, Julianalaan 14, in de gemeente Montfoort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watervergunning voor het plaatsen van een voormalige (vermaakte ) filtertank, Julianalaan 14, 3417 GK Montfoort (code HDSR318962)</meta:user-defined>
    <meta:user-defined meta:name="DCTERMS.W3CDTF/DCTERMS.available">2023-09-06</meta:user-defined>
    <meta:user-defined meta:name="DCTERMS.W3CDTF/OVERHEIDop.jaargang">2023</meta:user-defined>
    <meta:user-defined meta:name="OVERHEIDop.publicationIssue">10894</meta:user-defined>
    <meta:user-defined meta:name="OVERHEIDop.WsbID/DC.identifier">wsb-2023-10894</meta:user-defined>
    <meta:user-defined meta:name="OVERHEIDop.versieInformatie"/>
  </office:meta>
</office:document-meta>
</file>