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en commissies 20 september 2023 </text:p>
            <text:p text:style-name="common-al"/>
            <text:p text:style-name="common-al">Op 20 september vinden de volgende openbare vergaderingen van commissies uit het algemeen bestuur van Waterschap De Dommel plaats:</text:p>
            <text:list text:style-name="id1-3-2-1-1-4">
              <text:list-item text:style-override="id1-3-2-1-1-4-1">
                <text:number>1.</text:number>
                <text:p text:style-name="al">9.00 – 11.00 u  Commissie Voldoende water en droge voeten (VWDV)</text:p>
              </text:list-item>
              <text:list-item text:style-override="id1-3-2-1-1-4-2">
                <text:number>2.</text:number>
                <text:p text:style-name="al">12.00 – 14.00 u  Commissie Waterkwaliteit en Waterketen (WKWK)</text:p>
              </text:list-item>
              <text:list-item text:style-override="id1-3-2-1-1-4-3">
                <text:number>3.</text:number>
                <text:p text:style-name="al">14.30 – 17.00 u  Commissie Bestuur, communicatie en financiën (BCF)</text:p>
                <text:p text:style-name="al"/>
              </text:list-item>
            </text:list>
            <text:p text:style-name="common-al">De commissievergaderingen vinden plaats in de Dommelzaal van het Waterschapshuis, Bosscheweg 56, 5286 WB Boxtel. </text:p>
            <text:p text:style-name="common-al">De definitieve agenda is vanaf 7 september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’ -  ‘agenda’s en verslagen’.  U treft op deze locatie de meest actuele informatie aan over de vergadering.</text:p>
            <text:p text:style-name="common-al"/>
            <text:p text:style-name="common-al">Openbare vergadering Algemeen Bestuur 4 oktober 2023 </text:p>
            <text:p text:style-name="common-al"/>
            <text:p text:style-name="common-al">De watergraaf heeft een openbare vergadering van het algemeen bestuur belegd op 4 oktober, van 14.00 – 17:00 uur. De vergadering vindt plaats in de Dommelzaal in het Waterschapshuis te Boxtel,  Bosscheweg 56.</text:p>
            <text:p text:style-name="common-al"/>
            <text:p text:style-name="common-al">De definitieve agenda is vanaf 28 september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’-  ‘agenda’s en verslagen’.  U treft op deze locatie de meest actuele informatie aan over de vergadering.</text:p>
            <text:p text:style-name="common-al"/>
            <text:p text:style-name="common-al">De stukken komen eerst aan de orde in de vergaderingen van de commissies Voldoende water en droge voeten, Waterkwaliteit en Waterketen en Bestuur, communicatie en financiën op 20 september 2023.</text:p>
            <text:p text:style-name="last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89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en Commissies en Algemeen Bestuur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893</meta:user-defined>
    <meta:user-defined meta:name="OVERHEIDop.WsbID/DC.identifier">wsb-2023-10893</meta:user-defined>
    <meta:user-defined meta:name="OVERHEIDop.versieInformatie"/>
  </office:meta>
</office:document-meta>
</file>