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loemendaalse Zeedijk-5e Weg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augustus 2023 met registratienummer 0652678902 voor het verlengen van een dam met duiker (KDU08615) in een a-water en legaliseren van het aanleggen van een dam met duiker in een a-water ter hoogte van Bloemendaalse Zeedijk-5e Weg te Zevenber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6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89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9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9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watervergunning voor het uitvoeren van waterhuishoudkundige werkzaamheden ter hoogte van Bloemendaalse Zeedijk-5e Weg te Zevenbergen.</meta:user-defined>
    <meta:user-defined meta:name="DCTERMS.W3CDTF/DCTERMS.available">2023-09-06</meta:user-defined>
    <meta:user-defined meta:name="DCTERMS.W3CDTF/OVERHEIDop.jaargang">2023</meta:user-defined>
    <meta:user-defined meta:name="OVERHEIDop.publicationIssue">10891</meta:user-defined>
    <meta:user-defined meta:name="OVERHEIDop.WsbID/DC.identifier">wsb-2023-10891</meta:user-defined>
    <meta:user-defined meta:name="OVERHEIDop.versieInformatie"/>
  </office:meta>
</office:document-meta>
</file>