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Scheepvaartverkeerwet voor het overschrijden van de op het Mark-Vlietkanaal (riviervak V), op het traject Stampersgat – Roosendaal en retour ter plaatse toegestane afmetingen van een vaartuig in de periode 11 september t/m 31 oktober 2023.</text:p>
      <text:section text:name="zakelijke-mededeling_id1-3-2" text:style-name="zakelijke-mededeling">
        <text:section text:name="zakelijke-mededeling-tekst_id1-3-2-1" text:style-name="zakelijke-mededeling-tekst">
          <text:section text:name="tekst_id1-3-2-1-1" text:style-name="tekst">
            <text:p text:style-name="common-al">Besluitnummer 673684 ingevolgde Scheepvaartverkeerswet bekend gemaakt op 4 september 2023 voor het verlenen van vergunning voor het overschrijden van de op het Mark-Vlietkanaal (riviervak V), op het traject Stampersgat – Roosendaal en retour ter plaatse toegestane afmetingen tussen 11 september 2023 en 31 oktober 2023 door motorschip “Bever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gunning Scheepvaartverkeerwet voor het overschrijden van de op het Mark-Vlietkanaal (riviervak V), op het traject Stampersgat – Roosendaal en retour ter plaatse toegestane afmetingen van een vaartuig in de periode 11 september t/m 31 oktober 2023.</meta:user-defined>
    <meta:user-defined meta:name="DCTERMS.W3CDTF/DCTERMS.available">2023-09-06</meta:user-defined>
    <meta:user-defined meta:name="DCTERMS.W3CDTF/OVERHEIDop.jaargang">2023</meta:user-defined>
    <meta:user-defined meta:name="OVERHEIDop.externeBijlage">Besluit 673684|exb-2023-42661</meta:user-defined>
    <meta:user-defined meta:name="OVERHEIDop.externeBijlage">Tekening 0652663900-A|exb-2023-42662</meta:user-defined>
    <meta:user-defined meta:name="OVERHEIDop.externeBijlage">Tekening 0652663900-B|exb-2023-42663</meta:user-defined>
    <meta:user-defined meta:name="OVERHEIDop.publicationIssue">10890</meta:user-defined>
    <meta:user-defined meta:name="OVERHEIDop.WsbID/DC.identifier">wsb-2023-10890</meta:user-defined>
    <meta:user-defined meta:name="OVERHEIDop.versieInformatie"/>
  </office:meta>
</office:document-meta>
</file>