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ukaatstraa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591541 ingevolge de Keur waterschap Brabantse Delta 2015 bekend gemaakt op 27 januari 2023 voor het onttrekken van 130.000 m3 grondwater en lozen op oppervlaktewater met 120 m3/uur gedurende 46 dagen ten behoeve van het uitvoeren van onderhoudswerkzaamheden aan de gasleiding ter hoogte van de Dukaatstraat 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Dukaatstraat te Oosterhout.</meta:user-defined>
    <meta:user-defined meta:name="DCTERMS.W3CDTF/DCTERMS.available">2023-01-31</meta:user-defined>
    <meta:user-defined meta:name="DCTERMS.W3CDTF/OVERHEIDop.jaargang">2023</meta:user-defined>
    <meta:user-defined meta:name="OVERHEIDop.externeBijlage">Besluit 591541|exb-2023-4350</meta:user-defined>
    <meta:user-defined meta:name="OVERHEIDop.externeBijlage">Tekening 0652585915|exb-2023-4351</meta:user-defined>
    <meta:user-defined meta:name="OVERHEIDop.externeBijlage">Geohydrologisch rapport|exb-2023-4352</meta:user-defined>
    <meta:user-defined meta:name="OVERHEIDop.publicationIssue">1089</meta:user-defined>
    <meta:user-defined meta:name="OVERHEIDop.WsbID/DC.identifier">wsb-2023-1089</meta:user-defined>
    <meta:user-defined meta:name="OVERHEIDop.versieInformatie"/>
  </office:meta>
</office:document-meta>
</file>