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94319 verleende vergunning voor het aanbrengen van wiepenbeschoeiing met plas dras zones in secundaire- en primaire waterlopen bij Wormer- en Jisperveld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8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8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8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899</meta:user-defined>
    <meta:user-defined meta:name="DCTERMS.abstract">het aanbrengen van wiepenbeschoeiing met plas dras zones in secundaire- en primaire waterlopen bij Wormer- en Jisperveld in Oostknol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994319 verleende vergunning voor het aanbrengen van wiepenbeschoeiing met plas dras zones in secundaire- en primaire waterlopen bij Wormer- en Jisperveld in Oostknollendam</meta:user-defined>
    <meta:user-defined meta:name="DCTERMS.W3CDTF/DCTERMS.available">2023-09-06</meta:user-defined>
    <meta:user-defined meta:name="DCTERMS.W3CDTF/OVERHEIDop.jaargang">2023</meta:user-defined>
    <meta:user-defined meta:name="OVERHEIDop.publicationIssue">10889</meta:user-defined>
    <meta:user-defined meta:name="OVERHEIDop.WsbID/DC.identifier">wsb-2023-10889</meta:user-defined>
    <meta:user-defined meta:name="OVERHEIDop.versieInformatie"/>
  </office:meta>
</office:document-meta>
</file>