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bordje bij stuw Ramerman Archem in WL01912 nabij Marsweg te Leme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80</text:p>
            <text:p text:style-name="common-al">Waterschap Vechtstromen heeft een watervergunning verleend voor het plaatsen van een bordje met ‘Pijp van Hein’ bij de stuw ST02489 (“Stuw Ramerman Archem”), binnen de beschermingszone van waterloop WL01912 (“Matenwaterleiding”), ter plaatse van het perceel Kadastraal bekend als gemeente Ambt-Ommen, sectie S, nummer 242 nabij de Marsweg te Lemele.</text:p>
            <text:p text:style-name="common-al">De watervergunning is op 4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8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bordje bij stuw Ramerman Archem in WL01912 nabij Marsweg te Lemele</meta:user-defined>
    <meta:user-defined meta:name="DCTERMS.W3CDTF/DCTERMS.available">2023-09-06</meta:user-defined>
    <meta:user-defined meta:name="DCTERMS.W3CDTF/OVERHEIDop.jaargang">2023</meta:user-defined>
    <meta:user-defined meta:name="OVERHEIDop.publicationIssue">10888</meta:user-defined>
    <meta:user-defined meta:name="OVERHEIDop.WsbID/DC.identifier">wsb-2023-10888</meta:user-defined>
    <meta:user-defined meta:name="OVERHEIDop.versieInformatie"/>
  </office:meta>
</office:document-meta>
</file>