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STIGING VAN HUURAFHANKELIJK RECHT VAN OPSTAL EN HUUROVEREENKOMST OP BEDRIJVENTERREIN INNOFASE TE DUIVEN VOOR HET REALISEREN EN EXPLOITEREN VAN TWEE WINDTURBINES DOOR WATERSCHAP RIJN EN IJSSEL WINDENERGIE DUIV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bekendmaking:</text:span> 6 september 2023</text:p>
            <text:p text:style-name="common-al">
            <text:span text:style-name="nadrukcur">Reageren vóór:</text:span> 5 oktober 2023</text:p>
            <text:p text:style-name="common-al">
            <text:span text:style-name="nadrukcur">Zaaknummer: </text:span>58087</text:p>
            <text:p text:style-name="common-al">
            <text:span text:style-name="nadrukcur">Perceel:</text:span> kadastraal bekend gemeente Duiven, sectie F, nummer 2142 (gedeeltelijk)</text:p>
            <text:p text:style-name="common-al">
            <text:span text:style-name="nadrukcur">Perceelgrootte:</text:span> circa 4.000 m<text:span text:style-name="sup">2</text:span></text:p>
            <text:p text:style-name="common-al">Waterschap Rijn en IJssel (hierna: ‘het Waterschap’) is voornemens om op het perceel zoals hierboven genoemd een huurovereenkomst te sluiten voor een (initiële) periode van 25 jaren waarbij Waterschap Rijn en IJssel Windenergie Duiven B.V. de huurder zal zijn. De huurperiode kan worden verlengd. Tevens is het Waterschap voornemens om een huurafhankelijk recht van opstal te vestigen ten gunste van Waterschap Rijn en IJssel Windenergie Duiven B.V. Waterschap Rijn en IJssel Windenergie Duiven B.V. zal op bovengenoemd perceel twee windturbines realiseren en exploiteren. De duur van het opstalrecht is in beginsel gelijk aan de duur van de huurovereenkomst. Er wordt een marktconforme vergoeding betaald.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Het Waterschap is 100% aandeelhouder van Waterschap Rijn en IJssel Windenergie Duiven B.V. Het Waterschap neemt als uitgangspunt dat de voorgenomen gronduitgifte niet onder de reikwijdte van het Didam-arrest valt. Voor zover dit wel het geval mocht zijn, komt Waterschap Rijn en IJssel Windenergie Duiven B.V. als enige serieuze gegadigde in aanmerking voor het aangaan van de huurovereenkomst en verkrijging van een daarvan afhankelijk opstalrecht, en wel op grond van de hierna genoemde omstandigheden. </text:p>
            <text:p text:style-name="common-al">
            <text:span text:style-name="nadrukvet">Motivering</text:span>
          </text:p>
            <text:p text:style-name="common-al">Het Waterschap is van oordeel dat Waterschap Rijn en IJssel Windenergie Duiven B.V. de enige serieuze gegadigde is die in aanmerking komt voor de voorgenomen vestiging van het recht van opstal en het aangaan van de huurovereenkomst omdat:</text:p>
            <text:list text:style-name="id1-3-2-1-1-11">
              <text:list-item text:style-override="id1-3-2-1-1-11-1">
                <text:number>.</text:number>
                <text:p text:style-name="al">Waterschap Rijn en IJssel Windenergie Duiven B.V. opgericht is door het Waterschap met het doel om de windturbines te realiseren en exploiteren. het Waterschap is 100% aandeelhouder van Waterschap Rijn en IJssel Windenergie Duiven B.V.;</text:p>
              </text:list-item>
              <text:list-item text:style-override="id1-3-2-1-1-11-2">
                <text:number>.</text:number>
                <text:p text:style-name="al">Waterschap Rijn en IJssel Windenergie Duiven B.V. beschikt over (de toegang tot) een netaansluiting hetgeen noodzakelijk is voor de realisatie en exploitatie van de windturbines op het betreffende perceel;</text:p>
              </text:list-item>
              <text:list-item text:style-override="id1-3-2-1-1-11-3">
                <text:number>.</text:number>
                <text:p text:style-name="al">Waterschap Rijn en IJssel Windenergie Duiven B.V. beschikt over alle publiekrechtelijke toestemmingen en vergunningen voor het realiseren en exploiteren van de twee windturbines;</text:p>
              </text:list-item>
              <text:list-item text:style-override="id1-3-2-1-1-11-4">
                <text:number>.</text:number>
                <text:p text:style-name="al">Met de bouw van de windturbines het Waterschap maximaal inzet op het behalen van energieneutraliteit in 2025, hetgeen het publiekelijke belang dient. </text:p>
              </text:list-item>
              <text:list-item text:style-override="id1-3-2-1-1-11-5">
                <text:number/>
                <text:p text:style-name="al"/>
              </text:list-item>
            </text:list>
            <text:p text:style-name="common-al">Het Waterschap neemt derhalve aan dat op grond van objectieve, redelijke en toetsbare criteria slechts één serieuze gegadigde in aanmerking komt. Bij de beoordeling van de criteria komt het het Waterschap een zekere beleidsvrijheid toe. </text:p>
            <text:p text:style-name="common-al">
            <text:span text:style-name="nadrukvet">Vervaltermijn</text:span>
          </text:p>
            <text:p text:style-name="common-al">Het Waterschap zal na minimaal 20 kalenderdagen na datum van publicatie van dit voornemen overgaan tot verlening van het huurafhankelijk recht van opstal en het sluiten van een huurovereenkomst met Waterschap Rijn en IJssel Windenergie Duiven B.V. Indien u zich niet kunt verenigen met dit voornemen omdat u van mening bent dat u op grond van de bovengenoemde criteria meent ook hiervoor in aanmerking te komen, dan dient u uiterlijk twintig (20) kalenderdagen na datum van deze publicatie, derhalve voor 5 oktober 2023 uw bezwaren kenbaar te maken door middel van een gemotiveerd bericht aan <text:a xlink:href="mailto:vastgoed@wrij.nl" xlink:type="simple">vastgoed@wrij.nl</text:a> o.v.v. het zaaknummer.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belangen van de partijen bij deze transactie zouden immers onredelijk worden benadeeld indien pas na deze (duidelijk kenbaar gemaakte) termijn alsnog tegen het voornemen respectievelijk het aangaan van de overeenkomst zou worden opgekomen. </text:p>
            <text:p text:style-name="common-al">
            <text:span text:style-name="nadrukvet">Beoordeling van uw reactie</text:span>
          </text:p>
            <text:p text:style-name="common-al">Bij tijdige indiening van uw gemotiveerde reactie zal het Waterschap deze beoordelen. Er kunnen zich vervolgens twee situaties voordoen:</text:p>
            <text:list text:style-name="id1-3-2-1-1-18">
              <text:list-item text:style-override="id1-3-2-1-1-18-1">
                <text:number>1.</text:number>
                <text:p text:style-name="al">Het Waterschap is het met uw reactie eens. Dit betekent dat het Waterschap de uitgifte van de onroerende zaken zal heroverwegen.</text:p>
              </text:list-item>
              <text:list-item text:style-override="id1-3-2-1-1-18-2">
                <text:number>2.</text:number>
                <text:p text:style-name="al">Het Waterschap is het niet eens met uw reactie. In dat geval zal het Waterschap u een termijn stellen waarbinnen u nogmaals kunt aangeven dat u zich niet kunt verenigen met de voorgenomen uitgiften. Dit kunt u doen door betekening van een kortgedingdagvaarding aan het adres van het Waterschap.</text:p>
              </text:list-item>
            </text:list>
            <text:p text:style-name="common-al">Geheel vrijblijvend geeft het Waterschap met deze publicatie uitvoering aan het arrest van de Hoge Raad d.d. 26 november 2021 (ECLI:NL:HR:2021:1778), meer in het bijzonder het bepaalde in rechtsoverweging 3.1.6.</text:p>
            <text:p text:style-name="common-al">Gepubliceerd op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VOORGENOMEN VESTIGING VAN HUURAFHANKELIJK RECHT VAN OPSTAL EN HUUROVEREENKOMST OP BEDRIJVENTERREIN INNOFASE TE DUIVEN VOOR HET REALISEREN EN EXPLOITEREN VAN TWEE WINDTURBINES DOOR WATERSCHAP RIJN EN IJSSEL WINDENERGIE DUIVEN B.V.</meta:user-defined>
    <meta:user-defined meta:name="DCTERMS.W3CDTF/DCTERMS.available">2023-09-06</meta:user-defined>
    <meta:user-defined meta:name="DCTERMS.W3CDTF/OVERHEIDop.jaargang">2023</meta:user-defined>
    <meta:user-defined meta:name="OVERHEIDop.publicationIssue">10887</meta:user-defined>
    <meta:user-defined meta:name="OVERHEIDop.WsbID/DC.identifier">wsb-2023-10887</meta:user-defined>
    <meta:user-defined meta:name="OVERHEIDop.versieInformatie"/>
  </office:meta>
</office:document-meta>
</file>