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een dam met duiker in WL02753 nabij Grensweg te Arrië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113</text:p>
            <text:p text:style-name="common-al">Waterschap Vechtstromen heeft een watervergunning verleend voor het aanleggen van een dam met duiker in de waterloop WL02753 (afvoervak AV10107), ter plaatse van het perceel Kadastraal bekend als gemeente Ambt-Ommen, sectie B, nummer 4656, nabij de Grensweg te Arriën. De dam is nodig om met koeien van de ene kant (perceel 4529) naar de andere kant van de waterloop (perceel 4518) te kunnen gaan.</text:p>
            <text:p text:style-name="common-al">De watervergunning is op 4 septem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6 okto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88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8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8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plaatsen van een dam met duiker in WL02753 nabij Grensweg te Arriën</meta:user-defined>
    <meta:user-defined meta:name="DCTERMS.W3CDTF/DCTERMS.available">2023-09-06</meta:user-defined>
    <meta:user-defined meta:name="DCTERMS.W3CDTF/OVERHEIDop.jaargang">2023</meta:user-defined>
    <meta:user-defined meta:name="OVERHEIDop.publicationIssue">10886</meta:user-defined>
    <meta:user-defined meta:name="OVERHEIDop.WsbID/DC.identifier">wsb-2023-10886</meta:user-defined>
    <meta:user-defined meta:name="OVERHEIDop.versieInformatie"/>
  </office:meta>
</office:document-meta>
</file>